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bold" fo:background-color="transparent" style:font-name-asian="Liberation Serif" style:font-name-complex="Liberation Serif"/>
    </style:style>
    <style:style style:name="T1" style:family="text">
      <style:text-properties style:use-window-font-color="true" style:font-name="Liberation Serif" fo:font-size="12pt" fo:font-weight="bold" fo:background-color="transparent" loext:char-shading-value="0" style:font-name-asian="Liberation Serif" style:font-name-complex="Liberation Serif"/>
    </style:style>
    <style:style style:name="T2" style:family="text">
      <style:text-properties style:use-window-font-color="true" style:font-name="Liberation Serif" fo:font-size="12pt" fo:font-weight="normal" fo:background-color="transparent" loext:char-shading-value="0" style:font-name-asian="Liberation Serif" style:font-name-complex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3"><text:s/></text:p>
      <text:p text:style-name="P3">Altitude Intercept, employing Latitude &amp; Longitude respectively as</text:p>
      <text:p text:style-name="P3">utilized <text:s/>and determined by Time Sight ------ theoretically this should </text:p>
      <text:p text:style-name="P3">produce a 0.00’ intercept:</text:p>
      <text:p text:style-name="P2"/>
      <text:p text:style-name="P2"/>
      <text:p text:style-name="P2"/>
      <text:p text:style-name="P3">Chro <text:s text:c="5"/>01-01-00<text:tab/><text:tab/><text:tab/>hs <text:s text:c="4"/>16-34</text:p>
      <text:p text:style-name="P3">CE <text:s text:c="6"/>+ <text:s text:c="4"/>16-24 <text:s text:c="25"/>Corr <text:s text:c="5"/>+ 10 <text:s text:c="27"/></text:p>
      <text:p text:style-name="P1"><text:span text:style-name="T2"><text:s text:c="13"/></text:span><text:span text:style-name="T1">+12 <text:s text:c="38"/>ho <text:s text:c="5"/>16-44</text:span></text:p>
      <text:p text:style-name="P3">GMT <text:s text:c="5"/>13-17-24</text:p>
      <text:p text:style-name="P3">EqT <text:s text:c="6"/>+ <text:s text:c="3"/>16-04</text:p>
      <text:p text:style-name="P3">GAT <text:s text:c="7"/>13-33-28</text:p>
      <text:p text:style-name="P3">Long <text:s text:c="6"/>08-18-11 W</text:p>
      <text:p text:style-name="P1"><text:span text:style-name="T1">LHA <text:s text:c="7"/>05-15-17 E <text:s/></text:span><text:span text:style-name="T2"><text:s text:c="4"/></text:span><text:span text:style-name="T1">l hav 9.60538 <text:s text:c="9"/>l sin <text:s/>9.99187</text:span></text:p>
      <text:p text:style-name="P3">Lat <text:s text:c="9"/>24-03- 00 S <text:s text:c="5"/>l cos <text:s/>9-96056</text:p>
      <text:p text:style-name="P3">Dec <text:s text:c="9"/>16-54-28 S <text:s text:c="6"/>l cos <text:s/>9.98081 <text:s text:c="9"/>l cos <text:s/>9.98081</text:p>
      <text:p text:style-name="P3"><text:s text:c="41"/>l hav 9.54675 </text:p>
      <text:p text:style-name="P3"><text:s text:c="4"/></text:p>
      <text:p text:style-name="P3"><text:s text:c="40"/>n hav 0.35217</text:p>
      <text:p text:style-name="P3">L-D <text:s text:c="6"/>07-08-32 <text:s text:c="11"/>n hav 0.00388 <text:s text:c="91"/></text:p>
      <text:p text:style-name="P3">ZD <text:s text:c="7"/>73-16-03 <text:s text:c="11"/>n hav 0.35605</text:p>
      <text:p text:style-name="P3"><text:s text:c="5"/>(-) <text:s text:c="4"/>89-59-60 <text:s text:c="7"/></text:p>
      <text:p text:style-name="P3">Hc <text:s text:c="7"/>16-43-57 <text:s text:c="46"/>l sec <text:s/>0/01879</text:p>
      <text:p text:style-name="P3">Ho <text:s text:c="7"/>16-44-00 <text:s text:c="46"/>l sin <text:s/>9.99147</text:p>
      <text:p text:style-name="P3">Icpt <text:s text:c="11"/>00-03 (0.05’) towards <text:s text:c="12"/>Az = <text:s text:c="2"/>S 78.8 E, or</text:p>
      <text:p text:style-name="P3"><text:s text:c="74"/>101.2 (t)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4" meta:word-count="110" meta:character-count="1236" meta:non-whitespace-character-count="483"/>
    <meta:generator>LibreOffice/5.4.1.2$Windows_x86 LibreOffice_project/ea7cb86e6eeb2bf3a5af73a8f7777ac570321527</meta:generator>
  </office:meta>
</office:document-meta>
</file>