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3772in" svg:height="2.689in" svg:x="4.265in" svg:y="1.0937in">
            <draw:object draw:notify-on-update-of-ranges="Sheet1.A6:Sheet1.A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simulated observation errors drawn from two normal distributions with relative frequency in A3 and standard deviations in B3, C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</text:p>
          </table:table-cell>
          <table:table-cell table:style-name="ce1" office:value-type="string" calcext:value-type="string">
            <text:p>sd1</text:p>
          </table:table-cell>
          <table:table-cell table:style-name="ce1" office:value-type="string" calcext:value-type="string">
            <text:p>sd2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. err.</text:p>
          </table:table-cell>
          <table:table-cell table:style-name="ce1" office:value-type="string" calcext:value-type="string">
            <text:p>norm1</text:p>
          </table:table-cell>
          <table:table-cell table:style-name="ce1" office:value-type="string" calcext:value-type="string">
            <text:p>norm2</text:p>
          </table:table-cell>
        </table:table-row>
        <table:table-row table:style-name="ro1">
          <table:table-cell table:formula="of:=IF(RAND()&lt;[.$A$4];ROUND([.B6];1);ROUND([.C6];1))" office:value-type="float" office:value="-0.3" calcext:value-type="float">
            <text:p>-0.3</text:p>
          </table:table-cell>
          <table:table-cell table:formula="of:=NORMINV(RAND(); 0; [.$B$4])" office:value-type="float" office:value="-0.310997340700496" calcext:value-type="float">
            <text:p>-0.310997340700496</text:p>
          </table:table-cell>
          <table:table-cell table:formula="of:=NORMINV(RAND(); 0; [.$C$4])" office:value-type="float" office:value="0.0430926654520965" calcext:value-type="float">
            <text:p>0.0430926654520965</text:p>
          </table:table-cell>
        </table:table-row>
        <table:table-row table:style-name="ro1">
          <table:table-cell table:formula="of:=IF(RAND()&lt;[.$A$4];ROUND([.B7];1);ROUND([.C7];1))" office:value-type="float" office:value="2.1" calcext:value-type="float">
            <text:p>2.1</text:p>
          </table:table-cell>
          <table:table-cell table:formula="of:=NORMINV(RAND(); 0; [.$B$4])" office:value-type="float" office:value="-0.161239006741585" calcext:value-type="float">
            <text:p>-0.161239006741585</text:p>
          </table:table-cell>
          <table:table-cell table:formula="of:=NORMINV(RAND(); 0; [.$C$4])" office:value-type="float" office:value="2.07308338018539" calcext:value-type="float">
            <text:p>2.07308338018539</text:p>
          </table:table-cell>
        </table:table-row>
        <table:table-row table:style-name="ro1">
          <table:table-cell table:formula="of:=IF(RAND()&lt;[.$A$4];ROUND([.B8];1);ROUND([.C8];1))" office:value-type="float" office:value="-0.1" calcext:value-type="float">
            <text:p>-0.1</text:p>
          </table:table-cell>
          <table:table-cell table:formula="of:=NORMINV(RAND(); 0; [.$B$4])" office:value-type="float" office:value="-0.0779290325804057" calcext:value-type="float">
            <text:p>-0.0779290325804057</text:p>
          </table:table-cell>
          <table:table-cell table:formula="of:=NORMINV(RAND(); 0; [.$C$4])" office:value-type="float" office:value="0.436595824032207" calcext:value-type="float">
            <text:p>0.436595824032207</text:p>
          </table:table-cell>
        </table:table-row>
        <table:table-row table:style-name="ro1">
          <table:table-cell table:formula="of:=IF(RAND()&lt;[.$A$4];ROUND([.B9];1);ROUND([.C9];1))" office:value-type="float" office:value="-0.1" calcext:value-type="float">
            <text:p>-0.1</text:p>
          </table:table-cell>
          <table:table-cell table:formula="of:=NORMINV(RAND(); 0; [.$B$4])" office:value-type="float" office:value="0.182188066318079" calcext:value-type="float">
            <text:p>0.182188066318079</text:p>
          </table:table-cell>
          <table:table-cell table:formula="of:=NORMINV(RAND(); 0; [.$C$4])" office:value-type="float" office:value="-0.134407595429083" calcext:value-type="float">
            <text:p>-0.134407595429083</text:p>
          </table:table-cell>
        </table:table-row>
        <table:table-row table:style-name="ro1">
          <table:table-cell table:formula="of:=IF(RAND()&lt;[.$A$4];ROUND([.B10];1);ROUND([.C10];1))" office:value-type="float" office:value="-0.3" calcext:value-type="float">
            <text:p>-0.3</text:p>
          </table:table-cell>
          <table:table-cell table:formula="of:=NORMINV(RAND(); 0; [.$B$4])" office:value-type="float" office:value="-0.0366634064804698" calcext:value-type="float">
            <text:p>-0.0366634064804698</text:p>
          </table:table-cell>
          <table:table-cell table:formula="of:=NORMINV(RAND(); 0; [.$C$4])" office:value-type="float" office:value="-0.298901169881269" calcext:value-type="float">
            <text:p>-0.298901169881269</text:p>
          </table:table-cell>
        </table:table-row>
        <table:table-row table:style-name="ro1">
          <table:table-cell table:formula="of:=IF(RAND()&lt;[.$A$4];ROUND([.B11];1);ROUND([.C11];1))" office:value-type="float" office:value="0.2" calcext:value-type="float">
            <text:p>0.2</text:p>
          </table:table-cell>
          <table:table-cell table:formula="of:=NORMINV(RAND(); 0; [.$B$4])" office:value-type="float" office:value="0.242859382565636" calcext:value-type="float">
            <text:p>0.242859382565636</text:p>
          </table:table-cell>
          <table:table-cell table:formula="of:=NORMINV(RAND(); 0; [.$C$4])" office:value-type="float" office:value="-1.638789428355" calcext:value-type="float">
            <text:p>-1.638789428355</text:p>
          </table:table-cell>
        </table:table-row>
        <table:table-row table:style-name="ro1">
          <table:table-cell table:formula="of:=IF(RAND()&lt;[.$A$4];ROUND([.B12];1);ROUND([.C12];1))" office:value-type="float" office:value="-0.2" calcext:value-type="float">
            <text:p>-0.2</text:p>
          </table:table-cell>
          <table:table-cell table:formula="of:=NORMINV(RAND(); 0; [.$B$4])" office:value-type="float" office:value="-0.245356824134626" calcext:value-type="float">
            <text:p>-0.245356824134626</text:p>
          </table:table-cell>
          <table:table-cell table:formula="of:=NORMINV(RAND(); 0; [.$C$4])" office:value-type="float" office:value="-0.345073384860287" calcext:value-type="float">
            <text:p>-0.345073384860287</text:p>
          </table:table-cell>
        </table:table-row>
        <table:table-row table:style-name="ro1">
          <table:table-cell table:formula="of:=IF(RAND()&lt;[.$A$4];ROUND([.B13];1);ROUND([.C13];1))" office:value-type="float" office:value="-0.1" calcext:value-type="float">
            <text:p>-0.1</text:p>
          </table:table-cell>
          <table:table-cell table:formula="of:=NORMINV(RAND(); 0; [.$B$4])" office:value-type="float" office:value="-0.0652675807418245" calcext:value-type="float">
            <text:p>-0.0652675807418245</text:p>
          </table:table-cell>
          <table:table-cell table:formula="of:=NORMINV(RAND(); 0; [.$C$4])" office:value-type="float" office:value="1.13763128170389" calcext:value-type="float">
            <text:p>1.13763128170389</text:p>
          </table:table-cell>
        </table:table-row>
        <table:table-row table:style-name="ro1">
          <table:table-cell table:formula="of:=IF(RAND()&lt;[.$A$4];ROUND([.B14];1);ROUND([.C14];1))" office:value-type="float" office:value="0.1" calcext:value-type="float">
            <text:p>0.1</text:p>
          </table:table-cell>
          <table:table-cell table:formula="of:=NORMINV(RAND(); 0; [.$B$4])" office:value-type="float" office:value="0.0793790626822171" calcext:value-type="float">
            <text:p>0.0793790626822171</text:p>
          </table:table-cell>
          <table:table-cell table:formula="of:=NORMINV(RAND(); 0; [.$C$4])" office:value-type="float" office:value="-0.532240113606722" calcext:value-type="float">
            <text:p>-0.532240113606722</text:p>
          </table:table-cell>
        </table:table-row>
        <table:table-row table:style-name="ro1">
          <table:table-cell table:formula="of:=IF(RAND()&lt;[.$A$4];ROUND([.B15];1);ROUND([.C15];1))" office:value-type="float" office:value="0" calcext:value-type="float">
            <text:p>0</text:p>
          </table:table-cell>
          <table:table-cell table:formula="of:=NORMINV(RAND(); 0; [.$B$4])" office:value-type="float" office:value="0.0337253857278966" calcext:value-type="float">
            <text:p>0.0337253857278966</text:p>
          </table:table-cell>
          <table:table-cell table:formula="of:=NORMINV(RAND(); 0; [.$C$4])" office:value-type="float" office:value="0.38491121697557" calcext:value-type="float">
            <text:p>0.38491121697557</text:p>
          </table:table-cell>
        </table:table-row>
        <table:table-row table:style-name="ro1">
          <table:table-cell table:formula="of:=IF(RAND()&lt;[.$A$4];ROUND([.B16];1);ROUND([.C16];1))" office:value-type="float" office:value="0.3" calcext:value-type="float">
            <text:p>0.3</text:p>
          </table:table-cell>
          <table:table-cell table:formula="of:=NORMINV(RAND(); 0; [.$B$4])" office:value-type="float" office:value="-0.0257193278387115" calcext:value-type="float">
            <text:p>-0.0257193278387115</text:p>
          </table:table-cell>
          <table:table-cell table:formula="of:=NORMINV(RAND(); 0; [.$C$4])" office:value-type="float" office:value="0.253811587381239" calcext:value-type="float">
            <text:p>0.253811587381239</text:p>
          </table:table-cell>
        </table:table-row>
        <table:table-row table:style-name="ro1">
          <table:table-cell table:formula="of:=IF(RAND()&lt;[.$A$4];ROUND([.B17];1);ROUND([.C17];1))" office:value-type="float" office:value="0" calcext:value-type="float">
            <text:p>0</text:p>
          </table:table-cell>
          <table:table-cell table:formula="of:=NORMINV(RAND(); 0; [.$B$4])" office:value-type="float" office:value="0.0102677606512996" calcext:value-type="float">
            <text:p>0.0102677606512996</text:p>
          </table:table-cell>
          <table:table-cell table:formula="of:=NORMINV(RAND(); 0; [.$C$4])" office:value-type="float" office:value="0.252448347781187" calcext:value-type="float">
            <text:p>0.252448347781187</text:p>
          </table:table-cell>
        </table:table-row>
        <table:table-row table:style-name="ro1">
          <table:table-cell table:formula="of:=IF(RAND()&lt;[.$A$4];ROUND([.B18];1);ROUND([.C18];1))" office:value-type="float" office:value="1.7" calcext:value-type="float">
            <text:p>1.7</text:p>
          </table:table-cell>
          <table:table-cell table:formula="of:=NORMINV(RAND(); 0; [.$B$4])" office:value-type="float" office:value="0.270143085562273" calcext:value-type="float">
            <text:p>0.270143085562273</text:p>
          </table:table-cell>
          <table:table-cell table:formula="of:=NORMINV(RAND(); 0; [.$C$4])" office:value-type="float" office:value="1.65274668482999" calcext:value-type="float">
            <text:p>1.65274668482999</text:p>
          </table:table-cell>
        </table:table-row>
        <table:table-row table:style-name="ro1">
          <table:table-cell table:formula="of:=IF(RAND()&lt;[.$A$4];ROUND([.B19];1);ROUND([.C19];1))" office:value-type="float" office:value="-0.3" calcext:value-type="float">
            <text:p>-0.3</text:p>
          </table:table-cell>
          <table:table-cell table:formula="of:=NORMINV(RAND(); 0; [.$B$4])" office:value-type="float" office:value="-0.296187485996358" calcext:value-type="float">
            <text:p>-0.296187485996358</text:p>
          </table:table-cell>
          <table:table-cell table:formula="of:=NORMINV(RAND(); 0; [.$C$4])" office:value-type="float" office:value="1.127538190378" calcext:value-type="float">
            <text:p>1.127538190378</text:p>
          </table:table-cell>
        </table:table-row>
        <table:table-row table:style-name="ro1">
          <table:table-cell table:formula="of:=IF(RAND()&lt;[.$A$4];ROUND([.B20];1);ROUND([.C20];1))" office:value-type="float" office:value="0.3" calcext:value-type="float">
            <text:p>0.3</text:p>
          </table:table-cell>
          <table:table-cell table:formula="of:=NORMINV(RAND(); 0; [.$B$4])" office:value-type="float" office:value="0.281734553832205" calcext:value-type="float">
            <text:p>0.281734553832205</text:p>
          </table:table-cell>
          <table:table-cell table:formula="of:=NORMINV(RAND(); 0; [.$C$4])" office:value-type="float" office:value="-0.334249493487013" calcext:value-type="float">
            <text:p>-0.334249493487013</text:p>
          </table:table-cell>
        </table:table-row>
        <table:table-row table:style-name="ro1">
          <table:table-cell table:formula="of:=IF(RAND()&lt;[.$A$4];ROUND([.B21];1);ROUND([.C21];1))" office:value-type="float" office:value="0" calcext:value-type="float">
            <text:p>0</text:p>
          </table:table-cell>
          <table:table-cell table:formula="of:=NORMINV(RAND(); 0; [.$B$4])" office:value-type="float" office:value="0.0117394333349169" calcext:value-type="float">
            <text:p>0.0117394333349169</text:p>
          </table:table-cell>
          <table:table-cell table:formula="of:=NORMINV(RAND(); 0; [.$C$4])" office:value-type="float" office:value="-0.788961434115801" calcext:value-type="float">
            <text:p>-0.788961434115801</text:p>
          </table:table-cell>
        </table:table-row>
        <table:table-row table:style-name="ro1">
          <table:table-cell table:formula="of:=IF(RAND()&lt;[.$A$4];ROUND([.B22];1);ROUND([.C22];1))" office:value-type="float" office:value="0" calcext:value-type="float">
            <text:p>0</text:p>
          </table:table-cell>
          <table:table-cell table:formula="of:=NORMINV(RAND(); 0; [.$B$4])" office:value-type="float" office:value="0.00197924564210652" calcext:value-type="float">
            <text:p>0.00197924564210652</text:p>
          </table:table-cell>
          <table:table-cell table:formula="of:=NORMINV(RAND(); 0; [.$C$4])" office:value-type="float" office:value="2.30024464945386" calcext:value-type="float">
            <text:p>2.30024464945386</text:p>
          </table:table-cell>
        </table:table-row>
        <table:table-row table:style-name="ro1">
          <table:table-cell table:formula="of:=IF(RAND()&lt;[.$A$4];ROUND([.B23];1);ROUND([.C23];1))" office:value-type="float" office:value="0" calcext:value-type="float">
            <text:p>0</text:p>
          </table:table-cell>
          <table:table-cell table:formula="of:=NORMINV(RAND(); 0; [.$B$4])" office:value-type="float" office:value="0.0401403753115445" calcext:value-type="float">
            <text:p>0.0401403753115445</text:p>
          </table:table-cell>
          <table:table-cell table:formula="of:=NORMINV(RAND(); 0; [.$C$4])" office:value-type="float" office:value="1.32553111851438" calcext:value-type="float">
            <text:p>1.32553111851438</text:p>
          </table:table-cell>
        </table:table-row>
        <table:table-row table:style-name="ro1">
          <table:table-cell table:formula="of:=IF(RAND()&lt;[.$A$4];ROUND([.B24];1);ROUND([.C24];1))" office:value-type="float" office:value="-0" calcext:value-type="float">
            <text:p>0</text:p>
          </table:table-cell>
          <table:table-cell table:formula="of:=NORMINV(RAND(); 0; [.$B$4])" office:value-type="float" office:value="-0.0268864451205372" calcext:value-type="float">
            <text:p>-0.0268864451205372</text:p>
          </table:table-cell>
          <table:table-cell table:formula="of:=NORMINV(RAND(); 0; [.$C$4])" office:value-type="float" office:value="-1.74401802848645" calcext:value-type="float">
            <text:p>-1.74401802848645</text:p>
          </table:table-cell>
        </table:table-row>
        <table:table-row table:style-name="ro1">
          <table:table-cell table:formula="of:=IF(RAND()&lt;[.$A$4];ROUND([.B25];1);ROUND([.C25];1))" office:value-type="float" office:value="0" calcext:value-type="float">
            <text:p>0</text:p>
          </table:table-cell>
          <table:table-cell table:formula="of:=NORMINV(RAND(); 0; [.$B$4])" office:value-type="float" office:value="0.00645896361073647" calcext:value-type="float">
            <text:p>0.00645896361073647</text:p>
          </table:table-cell>
          <table:table-cell table:formula="of:=NORMINV(RAND(); 0; [.$C$4])" office:value-type="float" office:value="1.16753441901331" calcext:value-type="float">
            <text:p>1.16753441901331</text:p>
          </table:table-cell>
        </table:table-row>
        <table:table-row table:style-name="ro1">
          <table:table-cell table:formula="of:=IF(RAND()&lt;[.$A$4];ROUND([.B26];1);ROUND([.C26];1))" office:value-type="float" office:value="-3" calcext:value-type="float">
            <text:p>-3</text:p>
          </table:table-cell>
          <table:table-cell table:formula="of:=NORMINV(RAND(); 0; [.$B$4])" office:value-type="float" office:value="0.0539272271072486" calcext:value-type="float">
            <text:p>0.0539272271072486</text:p>
          </table:table-cell>
          <table:table-cell table:formula="of:=NORMINV(RAND(); 0; [.$C$4])" office:value-type="float" office:value="-3.04349911310425" calcext:value-type="float">
            <text:p>-3.043499113104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g sim err</text:p>
          </table:table-cell>
          <table:table-cell/>
          <table:table-cell office:value-type="string" calcext:value-type="string">
            <text:p>(F9 to draw a fresh sample)</text:p>
          </table:table-cell>
        </table:table-row>
        <table:table-row table:style-name="ro1">
          <table:table-cell table:formula="of:=AVERAGE([.A6:.A26])" office:value-type="float" office:value="0.0142857142857143" calcext:value-type="float">
            <text:p>0.0142857142857143</text:p>
          </table:table-cell>
          <table:table-cell table:number-columns-repeated="2"/>
        </table:table-row>
        <table:table-row table:style-name="ro1" table:number-rows-repeated="104854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3:41:57.411000000</meta:creation-date>
    <dc:date>2022-05-05T14:23:17.556000000</dc:date>
    <meta:editing-duration>PT20M59S</meta:editing-duration>
    <meta:editing-cycles>2</meta:editing-cycles>
    <meta:generator>LibreOffice/7.2.1.2$Windows_X86_64 LibreOffice_project/87b77fad49947c1441b67c559c339af8f3517e22</meta:generator>
    <meta:document-statistic meta:table-count="1" meta:cell-count="7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59cm" svg:height="6.831cm" xlink:href=".." xlink:type="simple" chart:class="chart:bar" chart:style-name="ch1">
        <chart:legend chart:legend-position="end" svg:x="11.343cm" svg:y="3.116cm" style:legend-expansion="high" chart:style-name="ch2"/>
        <chart:plot-area chart:style-name="ch3" table:cell-range-address="Sheet1.A6:Sheet1.A26" svg:x="0.273cm" svg:y="0.136cm" svg:width="10.797cm" svg:height="6.559cm">
          <chart:coordinate-region svg:x="0.842cm" svg:y="0.336cm" svg:width="10.228cm" svg:height="6.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6:Sheet1.A26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">
                <text:p>-0.3</text:p>
                <draw:g>
                  <svg:desc>Sheet1.A6:Sheet1.A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">
                <text:p>-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